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4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55cm" fo:margin-right="0.404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55cm" fo:margin-right="0.407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55cm" fo:margin-right="0.402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55cm" fo:margin-right="0.409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55cm" fo:margin-right="0.413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55cm" fo:margin-right="0.395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55cm" fo:margin-right="0.4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125cm" style:text-underline-style="solid" style:text-underline-width="bold" style:text-underline-color="font-color" fo:font-weight="normal" style:font-weight-asian="normal" style:font-weight-complex="normal" style:text-scale="100%"/>
    </style:style>
    <style:style style:name="T2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к рабочей программе </text:p>
      <text:p text:style-name="P1">по внеурочной деятельности «Подготовка к ГИА по географии» </text:p>
      <text:p text:style-name="P1">для 9 класса</text:p>
      <text:p text:style-name="P4">Программа составлена для обучающихся 9 класса, которые выбрали географию для сдачи экзамена в форме ОГЭ.</text:p>
      <text:p text:style-name="P5"><text:span text:style-name="T1"><text:s/></text:span><text:span text:style-name="T2">Целью курса является</text:span><text:span text:style-name="T3"> </text:span>повышение уровня предметной и психологической подготовки обучающихся к сдаче ОГЭ выпускников 9 класса по географии (знакомства школьников с особенностями данной формы аттестации, отработки ими навыков заполнения бланков ответов на ГИА).</text:p>
      <text:p text:style-name="P6">В соответствие с планом, программа рассчитана на 34 часа в год, 1 час в неделю. Занятия проводятся согласно утвержденного расписания.</text:p>
      <text:p text:style-name="P7">Программа курса выстроена в логике постепенного освоения обучающимися основного содержания географических знаний и состоит из двух разделов: введение и освоение основных разделов курса.</text:p>
      <text:p text:style-name="P8">Каждый раздел состоит из обзорных лекций, тренировочных заданий тестовой формы с выбором ответа, заданий тестовой формы с кратким ответом, анализа трудных заданий.</text:p>
      <text:p text:style-name="P7">Курс реализует компетентностный, деятельностный и <text:s/>индивидуальный подход к обучению. Деятельностный подход реализуется в процессе проведения самостоятельных и практических работ с обучающимися, составляет основу<text:span text:style-name="T4"> </text:span>курса.</text:p>
      <text:p text:style-name="P7">Деятельность учителя сводится в основном к консультированию обучающихся, анализу и разбору наиболее проблемных вопросов и тем.</text:p>
      <text:p text:style-name="P9">Индивидуализация обучения достигается за счет использования в процессе обучения электронных и Интернет-ресурсов.</text:p>
      <text:p text:style-name="P10">Программа предполагает, что основной задачей педагога, реализующего данный курс является не просто передача, трансляция имеющего опыта, накопленных знаний, но и развитие творческого потенциала личности своих учеников, развитие их умения и способности преодолевать границы известного, традиционного. Благодаря этому становится возможным выйти за пределы образовательного стандарта, для успешной реализации творческого потенциала обучающихся, повышения их познавательного интереса к географии и формированию более устойчивой мотивации к изучению предмета.</text:p>
      <text:p text:style-name="P11">В процессе освоения программы, обучающиеся смогут проверить уровень своих знаний по различным разделам школьного курса географии, а также пройдут необходимый этап подготовки к основному государственному экзамен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6:21:19.54</meta:creation-date>
    <meta:document-statistic meta:table-count="0" meta:image-count="0" meta:object-count="0" meta:page-count="1" meta:paragraph-count="13" meta:word-count="270" meta:character-count="2165"/>
    <dc:date>2023-11-07T16:25:26.66</dc:date>
    <meta:editing-duration>PT4M8S</meta:editing-duration>
    <meta:editing-cycles>1</meta:editing-cycles>
    <meta:generator>OpenOffice/4.0.1$Win32 OpenOffice.org_project/401m5$Build-9714</meta:generator>
  </office:meta>
</office:document-meta>
</file>