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Default">
      <style:paragraph-properties fo:text-align="center" style:justify-single-word="false"/>
      <style:text-properties officeooo:paragraph-rsid="0025e37c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7" style:family="paragraph" style:parent-style-name="Standard">
      <style:text-properties officeooo:paragraph-rsid="00252ca8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9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fo:font-weight="normal" officeooo:paragraph-rsid="0025e37c" style:font-name-asian="Calibri" style:font-weight-asian="normal" style:font-size-complex="14pt" style:font-weight-complex="normal"/>
    </style:style>
    <style:style style:name="P10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7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name-complex="Times New Roman1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<text:s text:c="2"/></text:span><text:span text:style-name="T16"><text:s/>Вероятность и статистика 7-9</text:span></text:p>
      <text:p text:style-name="P4"/>
      <text:p text:style-name="P10"><text:span text:style-name="T14">В современном цифровом мире вероятность и статистика приобретают всё большую значимость, как с точки зрения практических приложений, так и их роли в образовании, необходимом каждому человеку. Возрастает число профессий, при овладении которыми требуется хорошая базовая подготовка в области вероятности и статистики. В структуре программы учебного курса «Вероятность и статистика» основной школы выделены следующие содержательно-методические линии: «Представление данных и описательная статистика»; «Вероятность»; «Элементы комбинаторики»; «Введение в теорию графов». </text:span><text:span text:style-name="c0"><text:span text:style-name="T12">Также в рамках этого курса осуществляется знакомство обучающихся с множествами и основными операциями над множествами, рассматриваются примеры применения для решения задач, а также использования в других математических курсах и учебных предметах.</text:span></text:span></text:p>
      <text:p text:style-name="P10"><text:span text:style-name="c0"><text:span text:style-name="T12">В 7 – 9 классах на изучение данного курса отводит 1 учебный час в неделю в течение каждого года обучения, всего 102 учебных часа. Начиная с 7 класса обучение ведется по учебнику «Математика. Вероятность и статистика» 7-9 классы. Базовый уровень. Учебник Часть 1,2, <text:s/>2023 | Ященко И.В., Высоцкий И.Р.</text:span></text:span></text:p>
      <text:p text:style-name="P9"><text:span text:style-name="c0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4:11.288000000</dc:date>
    <meta:editing-duration>PT6M31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" meta:word-count="150" meta:character-count="1143" meta:non-whitespace-character-count="991"/>
  </office:meta>
</office:document-meta>
</file>