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Default">
      <style:text-properties officeooo:paragraph-rsid="00252ca8"/>
    </style:style>
    <style:style style:name="P4" style:family="paragraph" style:parent-style-name="Default">
      <style:paragraph-properties fo:text-align="center" style:justify-single-word="false"/>
      <style:text-properties fo:font-size="14pt" officeooo:paragraph-rsid="0025e37c" style:font-size-asian="14pt"/>
    </style:style>
    <style:style style:name="P5" style:family="paragraph" style:parent-style-name="Default">
      <style:paragraph-properties fo:text-align="center" style:justify-single-word="false"/>
      <style:text-properties officeooo:paragraph-rsid="0027d09f"/>
    </style:style>
    <style:style style:name="P6" style:family="paragraph" style:parent-style-name="Default">
      <style:text-properties officeooo:paragraph-rsid="0027d09f" style:font-size-complex="14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8" style:family="paragraph" style:parent-style-name="Standard">
      <style:text-properties officeooo:paragraph-rsid="00252ca8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7023b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27d09f"/>
    </style:style>
    <style:style style:name="P12" style:family="paragraph" style:parent-style-name="Standard">
      <loext:graphic-properties draw:fill="solid" draw:fill-color="#ffffff"/>
      <style:paragraph-properties fo:margin-top="0.397cm" fo:margin-bottom="0.494cm" style:contextual-spacing="false" style:line-height-at-least="0.635cm" fo:text-align="justify" style:justify-single-word="false" fo:background-color="#ffffff"/>
      <style:text-properties fo:color="#000000" loext:opacity="100%" style:font-name="Times New Roman" fo:font-size="12pt" fo:font-weight="normal" officeooo:paragraph-rsid="00289b0c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.397cm" fo:margin-bottom="0.494cm" style:contextual-spacing="false" style:line-height-at-least="0.635cm" fo:text-align="center" style:justify-single-word="false" fo:background-color="#ffffff"/>
      <style:text-properties officeooo:paragraph-rsid="00289b0c"/>
    </style:style>
    <style:style style:name="P14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indent="1.252cm" style:auto-text-indent="false" fo:background-color="#ffffff"/>
      <style:text-properties fo:color="#000000" loext:opacity="100%" officeooo:paragraph-rsid="0027023b"/>
    </style:style>
    <style:style style:name="P15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fo:color="#000000" loext:opacity="100%" style:font-name="Bookman Old Style" fo:font-size="11pt" officeooo:paragraph-rsid="0027023b" style:font-size-asian="11pt" style:font-size-complex="11pt"/>
    </style:style>
    <style:style style:name="P16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officeooo:paragraph-rsid="0025e37c"/>
    </style:style>
    <style:style style:name="P17" style:family="paragraph" style:parent-style-name="c70_20_c71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27023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6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8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color="#000000" loext:opacity="100%" fo:background-color="#ffffff" loext:char-shading-value="0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name-asian="Calibri" style:language-asian="en" style:country-asian="US" style:font-size-complex="14pt"/>
    </style:style>
    <style:style style:name="T21" style:family="text">
      <style:text-properties fo:color="#000000" loext:opacity="100%" style:font-name-asian="Calibri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fo:font-weight="bold" style:font-size-asian="14pt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111115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6" style:family="text">
      <style:text-properties fo:color="#111115" loext:opacity="100%" fo:font-weight="bold" style:font-weight-asian="bold" style:font-size-complex="14pt" style:font-weight-complex="bold"/>
    </style:style>
    <style:style style:name="T27" style:family="text">
      <style:text-properties fo:color="#111115" loext:opacity="100%" fo:font-weight="bold" style:font-weight-asian="bold" style:font-weight-complex="bold"/>
    </style:style>
    <style:style style:name="T28" style:family="text">
      <style:text-properties fo:color="#111115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25">Внеурочная деятельность «Наглядная математика» в 6 классе</text:span></text:p>
      <text:p text:style-name="P12"><text:span text:style-name="c0"><text:span text:style-name="T27"><text:s text:c="2"/></text:span></text:span><text:span text:style-name="c0"><text:span text:style-name="T28">Рабочая программа составлена в соответствии с требованиями Федерального государственного образовательного стандарта основного общего образования, разработана на основе примерной программы основного общего образования, авторской программы И. Ф. Шарыгин, Л. Н. Ерганжиева по наглядной геометрии для основной школы. <text:s/>Программа реализует общеинтеллектуальное направление внеурочной деятельности. Целью изучения <text:s/>курса наглядной геометрии является всестороннее развитие геометрического мышления обучающихся 5-6-х классов с помощью методов геометрической наглядности. Изучение и применение этих методов в конкретной задачной и житейской ситуациях способствуют развитию наглядно-действенного и наглядно-образного видов мышления. Цели курса “Наглядная геометрия”: через систему задач организовать интеллектуально-практическую и исследовательскую деятельность учащихся, направленную на: <text:s/>* развитие пространственных представлений, образного мышления, изобразительно графических умений, приемов конструктивной деятельности, умений преодолевать трудности при решении математических задач, геометрической интуиции, познавательного интереса учащихся, развитие глазомера, памяти обучение правильной геометрической речи; <text:s/>* формирование логического и абстрактного мышления, формирование качеств личности (ответственность, добросовестность, дисциплинированность, аккуратность, усидчивость). <text:s/>* подготовка обучающихся к успешному усвоению систематического курса геометрии основной школы. Программа рассчитана на 34 часа в год (1 час в неделю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70_20_c71" style:display-name="c70 c7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6:50.254000000</dc:date>
    <meta:editing-duration>PT9M8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" meta:word-count="167" meta:character-count="1585" meta:non-whitespace-character-count="1413"/>
  </office:meta>
</office:document-meta>
</file>