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officeooo:paragraph-rsid="0021342d"/>
    </style:style>
    <style:style style:name="P2" style:family="paragraph" style:parent-style-name="Default">
      <style:text-properties officeooo:paragraph-rsid="0021342d"/>
    </style:style>
    <style:style style:name="P3" style:family="paragraph" style:parent-style-name="Default">
      <style:text-properties officeooo:paragraph-rsid="00252ca8"/>
    </style:style>
    <style:style style:name="P4" style:family="paragraph" style:parent-style-name="Default">
      <style:paragraph-properties fo:text-align="center" style:justify-single-word="false"/>
      <style:text-properties fo:font-size="14pt" officeooo:paragraph-rsid="0025e37c" style:font-size-asian="14pt"/>
    </style:style>
    <style:style style:name="P5" style:family="paragraph" style:parent-style-name="Default">
      <style:paragraph-properties fo:text-align="center" style:justify-single-word="false"/>
      <style:text-properties officeooo:paragraph-rsid="0027d09f"/>
    </style:style>
    <style:style style:name="P6" style:family="paragraph" style:parent-style-name="Default">
      <style:text-properties officeooo:paragraph-rsid="0027d09f" style:font-size-complex="14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officeooo:paragraph-rsid="001fe68b"/>
    </style:style>
    <style:style style:name="P8" style:family="paragraph" style:parent-style-name="Standard">
      <style:text-properties officeooo:paragraph-rsid="00252ca8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fe68b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27023b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27d09f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1.252cm" style:auto-text-indent="false" fo:background-color="#ffffff"/>
      <style:text-properties fo:color="#000000" loext:opacity="100%" style:font-name="Times New Roman" fo:font-size="12pt" fo:font-weight="normal" officeooo:paragraph-rsid="0027d09f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3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indent="1.252cm" style:auto-text-indent="false" fo:background-color="#ffffff"/>
      <style:text-properties fo:color="#000000" loext:opacity="100%" officeooo:paragraph-rsid="0027023b"/>
    </style:style>
    <style:style style:name="P14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fo:color="#000000" loext:opacity="100%" style:font-name="Bookman Old Style" fo:font-size="11pt" officeooo:paragraph-rsid="0027023b" style:font-size-asian="11pt" style:font-size-complex="11pt"/>
    </style:style>
    <style:style style:name="P15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officeooo:paragraph-rsid="0025e37c"/>
    </style:style>
    <style:style style:name="P16" style:family="paragraph" style:parent-style-name="c70_20_c71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27023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6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1.5pt"/>
    </style:style>
    <style:style style:name="T8" style:family="text">
      <style:text-properties fo:color="#1a1a1a" loext:opacity="100%" style:font-name="Helvetica" fo:font-size="11.5pt" style:font-name-asian="Times New Roman1" style:font-size-asian="11.5pt" style:language-asian="ru" style:country-asian="RU" style:font-name-complex="Helvetica1" style:font-size-complex="11.5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name-complex="Arial1" style:font-size-complex="10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8" style:family="text">
      <style:text-properties fo:color="#000000" loext:opacity="100%" fo:background-color="#ffffff" loext:char-shading-value="0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style:font-name-asian="Calibri" style:language-asian="en" style:country-asian="US" style:font-size-complex="14pt"/>
    </style:style>
    <style:style style:name="T21" style:family="text">
      <style:text-properties fo:color="#000000" loext:opacity="100%" style:font-name-asian="Calibri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fo:font-weight="bold" style:font-size-asian="14pt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color="#111115" loext:opacity="100%" fo:font-weight="bold" style:font-weight-asian="bold" style:font-size-complex="14pt" style:font-weight-complex="bold"/>
    </style:style>
    <style:style style:name="T26" style:family="text">
      <style:text-properties fo:color="#111115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1">Программа курса внеурочной деятельности в 7 классе</text:span></text:p>
      <text:p text:style-name="P5"><text:span text:style-name="T11"><text:s/>«Функциональная грамотность: учимся для жизни»</text:span></text:p>
      <text:p text:style-name="P11"><text:span text:style-name="T4">Реализация требований ФГОС предполагает дополнение содержания школьного <text:s/>образования спектром компонентов функциональной грамотности и освоение способов их интеграции. Программа курса внеурочной деятельности «Функциональная грамотность: учимся для жизни» предлагает системное предъявление содержания, обращающегося к различным направлениям функциональной грамотности. Основной целью курса является формирование функционально грамотной личности, ее готовности и способности</text:span></text:p>
      <text:p text:style-name="P11"><text:span text:style-name="T4">«использовать все постоянно приобретаемые в течение жизни знания, умения и навыки для решения максимально широкого диапазона жизненных задач в различных сферах человеческой <text:s/>деятельности, общения и социальных отношений». Курс создает условия для формирования функциональной грамотности школьников в деятельности, осуществляемой в формах, отличных от урочных. Содержание курса строится по 2 направлениям: математическая и финансовая грамотность. </text:span></text:p>
      <text:p text:style-name="P12"><text:span text:style-name="c0"><text:span text:style-name="T25">Программа рассчитана на проведение практических занятий в объёме  34 часов в год, 1 час в неделю.</text:span></text:span><text:span text:style-name="c0"><text:span text:style-name="T10"> <text:s/>Занятия разработаны на основе «</text:span></text:span><text:span text:style-name="c0"><text:span text:style-name="T26">Сборника эталонных заданий»» в 2-х частях. Выпуск 1-17. Под редакцией Г.С. Ковалевой, Л.О. Рословой, -М., СПб.: Просвещение, 2020 и материалах </text:span></text:span><text:span text:style-name="c0"><text:span text:style-name="T25"><text:s/>PISA: математическая грамотность. – Минск: РИКЗ, 2020. – 252 с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70_20_c71" style:display-name="c70 c7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2:27:37.351000000</meta:creation-date>
    <dc:date>2023-10-18T12:35:57.373000000</dc:date>
    <meta:editing-duration>PT8M16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161" meta:character-count="1351" meta:non-whitespace-character-count="1186"/>
  </office:meta>
</office:document-meta>
</file>