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7d09f"/>
    </style:style>
    <style:style style:name="P6" style:family="paragraph" style:parent-style-name="Default">
      <style:text-properties officeooo:paragraph-rsid="0027d09f" style:font-size-complex="14pt"/>
    </style:style>
    <style:style style:name="P7" style:family="paragraph" style:parent-style-name="Heading_20_1">
      <style:paragraph-properties fo:margin-left="0cm" fo:margin-right="2.732cm" fo:margin-top="0.125cm" fo:margin-bottom="0cm" style:contextual-spacing="false" fo:text-align="center" style:justify-single-word="false" fo:text-indent="0cm" style:auto-text-indent="false"/>
      <style:text-properties officeooo:paragraph-rsid="002a7219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9" style:family="paragraph" style:parent-style-name="Standard">
      <style:text-properties officeooo:paragraph-rsid="00252ca8"/>
    </style:style>
    <style:style style:name="P10" style:family="paragraph" style:parent-style-name="Standard">
      <style:text-properties officeooo:paragraph-rsid="002a7219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paragraph-rsid="0029df92"/>
    </style:style>
    <style:style style:name="P15" style:family="paragraph" style:parent-style-name="Standard">
      <loext:graphic-properties draw:fill="solid" draw:fill-color="#ffffff"/>
      <style:paragraph-properties fo:margin-top="0.397cm" fo:margin-bottom="0.494cm" style:contextual-spacing="false" style:line-height-at-least="0.635cm" fo:text-align="justify" style:justify-single-word="false" fo:background-color="#ffffff"/>
      <style:text-properties fo:color="#111115" loext:opacity="100%" style:font-name="Times New Roman" fo:font-size="12pt" fo:font-weight="normal" officeooo:paragraph-rsid="002a7219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7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8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9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0.002cm" style:font-size-asian="12pt" style:font-name-complex="Times New Roman1"/>
    </style:style>
    <style:style style:name="T7" style:family="text">
      <style:text-properties style:font-name="Times New Roman" fo:font-size="12pt" fo:letter-spacing="0.002cm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letter-spacing="0.005cm" style:font-size-asian="12pt" style:font-name-complex="Times New Roman1"/>
    </style:style>
    <style:style style:name="T9" style:family="text">
      <style:text-properties style:font-name="Times New Roman" fo:font-size="12pt" fo:letter-spacing="-0.004cm" style:font-size-asian="12pt" style:font-name-complex="Times New Roman1"/>
    </style:style>
    <style:style style:name="T10" style:family="text">
      <style:text-properties style:font-name="Times New Roman" fo:font-size="12pt" fo:letter-spacing="-0.002cm" style:font-size-asian="12pt" style:font-name-complex="Times New Roman1"/>
    </style:style>
    <style:style style:name="T11" style:family="text">
      <style:text-properties style:font-name="Times New Roman" fo:font-size="12pt" fo:letter-spacing="-0.002cm" fo:font-weight="bold" style:font-size-asian="12pt" style:font-weight-asian="bold" style:font-name-complex="Times New Roman1"/>
    </style:style>
    <style:style style:name="T12" style:family="text">
      <style:text-properties style:font-name="Times New Roman" fo:font-size="12pt" fo:letter-spacing="-0.012cm" style:font-size-asian="12pt" style:font-name-complex="Times New Roman1"/>
    </style:style>
    <style:style style:name="T13" style:family="text">
      <style:text-properties style:font-name="Times New Roman" fo:font-size="12pt" fo:letter-spacing="-0.016cm" style:font-size-asian="12pt" style:font-name-complex="Times New Roman1"/>
    </style:style>
    <style:style style:name="T14" style:family="text">
      <style:text-properties style:font-name="Times New Roman" fo:font-size="12pt" fo:letter-spacing="-0.101cm" style:font-size-asian="12pt" style:font-name-complex="Times New Roman1"/>
    </style:style>
    <style:style style:name="T15" style:family="text">
      <style:text-properties style:font-name="Times New Roman" fo:font-size="12pt" fo:letter-spacing="-0.011cm" style:font-size-asian="12pt" style:font-name-complex="Times New Roman1"/>
    </style:style>
    <style:style style:name="T16" style:family="text">
      <style:text-properties style:font-name="Times New Roman" fo:font-size="12pt" fo:letter-spacing="-0.007cm" style:font-size-asian="12pt" style:font-name-complex="Times New Roman1"/>
    </style:style>
    <style:style style:name="T17" style:family="text">
      <style:text-properties style:font-name="Times New Roman" fo:font-size="12pt" fo:letter-spacing="-0.014cm" style:font-size-asian="12pt" style:font-name-complex="Times New Roman1"/>
    </style:style>
    <style:style style:name="T18" style:family="text">
      <style:text-properties style:font-name="Times New Roman" fo:font-size="12pt" fo:letter-spacing="-0.009cm" style:font-size-asian="12pt" style:font-name-complex="Times New Roman1"/>
    </style:style>
    <style:style style:name="T19" style:family="text">
      <style:text-properties style:font-name="Times New Roman" fo:font-size="12pt" fo:letter-spacing="-0.005cm" style:font-size-asian="12pt" style:font-name-complex="Times New Roman1"/>
    </style:style>
    <style:style style:name="T20" style:family="text">
      <style:text-properties style:font-name="Times New Roman" fo:font-size="12pt" fo:letter-spacing="-0.019cm" style:font-size-asian="12pt" style:font-name-complex="Times New Roman1"/>
    </style:style>
    <style:style style:name="T21" style:family="text">
      <style:text-properties style:font-name="Times New Roman" fo:font-size="12pt" fo:letter-spacing="0.004cm" style:font-size-asian="12pt" style:font-name-complex="Times New Roman1"/>
    </style:style>
    <style:style style:name="T22" style:family="text">
      <style:text-properties style:font-name="Times New Roman" fo:font-size="12pt" fo:letter-spacing="0.007cm" style:font-size-asian="12pt" style:font-name-complex="Times New Roman1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4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26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14pt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33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fo:font-weight="bold" style:font-weight-asian="bold"/>
    </style:style>
    <style:style style:name="T39" style:family="text">
      <style:text-properties fo:color="#000000" loext:opacity="100%" style:font-name-asian="Calibri" style:language-asian="en" style:country-asian="US" style:font-size-complex="14pt"/>
    </style:style>
    <style:style style:name="T40" style:family="text">
      <style:text-properties fo:color="#000000" loext:opacity="100%" style:font-name-asian="Calibri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font-weight="bold" style:font-size-asian="14pt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5" style:family="text">
      <style:text-properties fo:color="#111115" loext:opacity="100%" fo:font-weight="bold" style:font-weight-asian="bold" style:font-size-complex="14pt" style:font-weight-complex="bold"/>
    </style:style>
    <style:style style:name="T46" style:family="text">
      <style:text-properties fo:color="#111115" loext:opacity="100%" fo:font-weight="bold" style:font-weight-asian="bold" style:font-size-complex="14pt"/>
    </style:style>
    <style:style style:name="T47" style:family="text">
      <style:text-properties fo:color="#111115" loext:opacity="100%" fo:font-weight="bold" style:font-weight-asian="bold" style:font-weight-complex="bold"/>
    </style:style>
    <style:style style:name="T48" style:family="text">
      <style:text-properties fo:color="#111115" loext:opacity="100%"/>
    </style:style>
    <style:style style:name="T49" style:family="text">
      <style:text-properties fo:color="#111115" loext:opacity="100%" style:font-size-complex="14pt"/>
    </style:style>
    <style:style style:name="T50" style:family="text">
      <style:text-properties fo:letter-spacing="0.002cm" fo:font-weight="bold" style:font-weight-asian="bold" style:font-size-complex="12pt"/>
    </style:style>
    <style:style style:name="T51" style:family="text">
      <style:text-properties fo:letter-spacing="0.002cm" style:font-size-complex="12pt"/>
    </style:style>
    <style:style style:name="T52" style:family="text">
      <style:text-properties fo:letter-spacing="0.005cm" fo:font-weight="bold" style:font-weight-asian="bold" style:font-size-complex="12pt"/>
    </style:style>
    <style:style style:name="T53" style:family="text">
      <style:text-properties fo:letter-spacing="0.005cm" style:font-size-complex="12pt"/>
    </style:style>
    <style:style style:name="T54" style:family="text">
      <style:text-properties fo:letter-spacing="-0.004cm"/>
    </style:style>
    <style:style style:name="T55" style:family="text">
      <style:text-properties fo:letter-spacing="-0.004cm" fo:font-weight="bold" style:font-weight-asian="bold" style:font-size-complex="12pt"/>
    </style:style>
    <style:style style:name="T56" style:family="text">
      <style:text-properties fo:letter-spacing="-0.004cm" style:font-size-complex="12pt"/>
    </style:style>
    <style:style style:name="T57" style:family="text">
      <style:text-properties fo:letter-spacing="-0.023cm" fo:font-weight="bold" style:font-weight-asian="bold" style:font-size-complex="12pt"/>
    </style:style>
    <style:style style:name="T58" style:family="text">
      <style:text-properties fo:letter-spacing="-0.023cm" style:font-size-complex="12pt"/>
    </style:style>
    <style:style style:name="T59" style:family="text">
      <style:text-properties fo:letter-spacing="-0.002cm"/>
    </style:style>
    <style:style style:name="T60" style:family="text">
      <style:text-properties fo:letter-spacing="-0.002cm" fo:font-weight="bold" style:font-weight-asian="bold" style:font-size-complex="12pt"/>
    </style:style>
    <style:style style:name="T61" style:family="text">
      <style:text-properties fo:letter-spacing="-0.002cm" style:font-size-complex="12pt"/>
    </style:style>
    <style:style style:name="T62" style:family="text">
      <style:text-properties fo:letter-spacing="-0.012cm" fo:font-weight="bold" style:font-weight-asian="bold" style:font-size-complex="12pt"/>
    </style:style>
    <style:style style:name="T63" style:family="text">
      <style:text-properties fo:letter-spacing="-0.012cm" style:font-size-complex="12pt"/>
    </style:style>
    <style:style style:name="T64" style:family="text">
      <style:text-properties fo:letter-spacing="-0.016cm" fo:font-weight="bold" style:font-weight-asian="bold" style:font-size-complex="12pt"/>
    </style:style>
    <style:style style:name="T65" style:family="text">
      <style:text-properties fo:letter-spacing="-0.016cm" style:font-size-complex="12pt"/>
    </style:style>
    <style:style style:name="T66" style:family="text">
      <style:text-properties fo:letter-spacing="-0.101cm"/>
    </style:style>
    <style:style style:name="T67" style:family="text">
      <style:text-properties fo:letter-spacing="-0.101cm" fo:font-weight="bold" style:font-weight-asian="bold" style:font-size-complex="12pt"/>
    </style:style>
    <style:style style:name="T68" style:family="text">
      <style:text-properties fo:letter-spacing="-0.101cm" style:font-size-complex="12pt"/>
    </style:style>
    <style:style style:name="T69" style:family="text">
      <style:text-properties fo:letter-spacing="-0.011cm" fo:font-weight="bold" style:font-weight-asian="bold" style:font-size-complex="12pt"/>
    </style:style>
    <style:style style:name="T70" style:family="text">
      <style:text-properties fo:letter-spacing="-0.011cm" style:font-size-complex="12pt"/>
    </style:style>
    <style:style style:name="T71" style:family="text">
      <style:text-properties fo:color="#242424" loext:opacity="100%" fo:letter-spacing="-0.004cm" fo:font-weight="bold" style:font-weight-asian="bold" style:font-size-complex="12pt"/>
    </style:style>
    <style:style style:name="T72" style:family="text">
      <style:text-properties fo:color="#242424" loext:opacity="100%" fo:letter-spacing="-0.004cm" style:font-size-complex="12pt"/>
    </style:style>
    <style:style style:name="T73" style:family="text">
      <style:text-properties fo:color="#242424" loext:opacity="100%" fo:letter-spacing="-0.018cm" fo:font-weight="bold" style:font-weight-asian="bold" style:font-size-complex="12pt"/>
    </style:style>
    <style:style style:name="T74" style:family="text">
      <style:text-properties fo:color="#242424" loext:opacity="100%" fo:letter-spacing="-0.018cm" style:font-size-complex="12pt"/>
    </style:style>
    <style:style style:name="T75" style:family="text">
      <style:text-properties fo:color="#242424" loext:opacity="100%" fo:letter-spacing="-0.021cm" fo:font-weight="bold" style:font-weight-asian="bold" style:font-size-complex="12pt"/>
    </style:style>
    <style:style style:name="T76" style:family="text">
      <style:text-properties fo:color="#242424" loext:opacity="100%" fo:letter-spacing="-0.021cm" style:font-size-complex="12pt"/>
    </style:style>
    <style:style style:name="T77" style:family="text">
      <style:text-properties fo:color="#242424" loext:opacity="100%" fo:letter-spacing="-0.023cm" fo:font-weight="bold" style:font-weight-asian="bold" style:font-size-complex="12pt"/>
    </style:style>
    <style:style style:name="T78" style:family="text">
      <style:text-properties fo:color="#242424" loext:opacity="100%" fo:letter-spacing="-0.023cm" style:font-size-complex="12pt"/>
    </style:style>
    <style:style style:name="T79" style:family="text">
      <style:text-properties fo:color="#242424" loext:opacity="100%" fo:letter-spacing="-0.014cm" fo:font-weight="bold" style:font-weight-asian="bold" style:font-size-complex="12pt"/>
    </style:style>
    <style:style style:name="T80" style:family="text">
      <style:text-properties fo:color="#242424" loext:opacity="100%" fo:letter-spacing="-0.014cm" style:font-size-complex="12pt"/>
    </style:style>
    <style:style style:name="T81" style:family="text">
      <style:text-properties fo:color="#242424" loext:opacity="100%" fo:letter-spacing="-0.002cm" fo:font-weight="bold" style:font-weight-asian="bold" style:font-size-complex="12pt"/>
    </style:style>
    <style:style style:name="T82" style:family="text">
      <style:text-properties fo:color="#242424" loext:opacity="100%" fo:letter-spacing="-0.002cm" style:font-size-complex="12pt"/>
    </style:style>
    <style:style style:name="T83" style:family="text">
      <style:text-properties fo:color="#242424" loext:opacity="100%" fo:letter-spacing="-0.012cm" fo:font-weight="bold" style:font-weight-asian="bold" style:font-size-complex="12pt"/>
    </style:style>
    <style:style style:name="T84" style:family="text">
      <style:text-properties fo:color="#242424" loext:opacity="100%" fo:letter-spacing="-0.012cm" style:font-size-complex="12pt"/>
    </style:style>
    <style:style style:name="T85" style:family="text">
      <style:text-properties fo:letter-spacing="-0.007cm"/>
    </style:style>
    <style:style style:name="T86" style:family="text">
      <style:text-properties fo:letter-spacing="-0.007cm" fo:font-weight="bold" style:font-weight-asian="bold" style:font-size-complex="12pt"/>
    </style:style>
    <style:style style:name="T87" style:family="text">
      <style:text-properties fo:letter-spacing="-0.007cm" style:font-size-complex="12pt"/>
    </style:style>
    <style:style style:name="T88" style:family="text">
      <style:text-properties fo:letter-spacing="-0.014cm" fo:font-weight="bold" style:font-weight-asian="bold" style:font-size-complex="12pt"/>
    </style:style>
    <style:style style:name="T89" style:family="text">
      <style:text-properties fo:letter-spacing="-0.014cm" style:font-size-complex="12pt"/>
    </style:style>
    <style:style style:name="T90" style:family="text">
      <style:text-properties fo:letter-spacing="-0.009cm"/>
    </style:style>
    <style:style style:name="T91" style:family="text">
      <style:text-properties fo:letter-spacing="-0.009cm" fo:font-weight="bold" style:font-weight-asian="bold" style:font-size-complex="12pt"/>
    </style:style>
    <style:style style:name="T92" style:family="text">
      <style:text-properties fo:letter-spacing="-0.009cm" style:font-size-complex="12pt"/>
    </style:style>
    <style:style style:name="T93" style:family="text">
      <style:text-properties fo:letter-spacing="-0.005cm"/>
    </style:style>
    <style:style style:name="T94" style:family="text">
      <style:text-properties fo:letter-spacing="-0.005cm" fo:font-weight="bold" style:font-weight-asian="bold" style:font-size-complex="12pt"/>
    </style:style>
    <style:style style:name="T95" style:family="text">
      <style:text-properties fo:letter-spacing="-0.005cm" style:font-size-complex="12pt"/>
    </style:style>
    <style:style style:name="T9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7" text:outline-level="1">Рабочая<text:span text:style-name="T54"> </text:span>программа<text:span text:style-name="T59"> </text:span>курса<text:span text:style-name="T90"> </text:span>внеурочной<text:span text:style-name="T85"> </text:span>деятельности</text:h>
      <text:h text:style-name="P7" text:outline-level="1"><text:span text:style-name="T85"><text:s/></text:span>«Разговор<text:span text:style-name="T59"> </text:span>о<text:span text:style-name="T90"> </text:span>важном»<text:span text:style-name="T66"> <text:s/></text:span>для 10-11<text:span text:style-name="T93"> </text:span>классов</text:h>
      <text:p text:style-name="P10"><text:s text:c="2"/><text:span text:style-name="T3">Рабочая программа данного учебного курса внеурочной деятельности разработана в</text:span><text:span text:style-name="T14"> </text:span><text:span text:style-name="T3">соответствии</text:span><text:span text:style-name="T19"> </text:span><text:span text:style-name="T3">с</text:span><text:span text:style-name="T6"> </text:span><text:span text:style-name="T3">требованиями: Федерального закона от 29.12.2012 № 273 «Об образовании в Российской</text:span><text:span text:style-name="T14"> </text:span><text:span text:style-name="T3">Федерации»; приказа</text:span><text:span text:style-name="T19"> </text:span><text:span text:style-name="T3">Минпросвещения</text:span><text:span text:style-name="T15"> </text:span><text:span text:style-name="T3">от</text:span><text:span text:style-name="T18"> </text:span><text:span text:style-name="T3">31.05.2021</text:span><text:span text:style-name="T15"> </text:span><text:span text:style-name="T3">№</text:span><text:span text:style-name="T10"> </text:span><text:span text:style-name="T3">287</text:span><text:span text:style-name="T20"> </text:span><text:span text:style-name="T3">«Об</text:span><text:span text:style-name="T6"> </text:span><text:span text:style-name="T3">утверждении</text:span><text:span text:style-name="T10"> </text:span><text:span text:style-name="T3">федерального</text:span><text:span text:style-name="T14"> </text:span><text:span text:style-name="T3">государственного</text:span><text:span text:style-name="T10"> </text:span><text:span text:style-name="T3">образовательного стандарта</text:span><text:span text:style-name="T18"> </text:span><text:span text:style-name="T3">основного</text:span><text:span text:style-name="T18"> </text:span><text:span text:style-name="T3">общего</text:span><text:span text:style-name="T16"> </text:span><text:span text:style-name="T3">образования»;Методических рекомендаций по использованию и включению в содержание</text:span><text:span text:style-name="T6"> </text:span><text:span text:style-name="T3">процесса</text:span><text:span text:style-name="T19"> </text:span><text:span text:style-name="T3">обучения</text:span><text:span text:style-name="T9"> </text:span><text:span text:style-name="T3">и</text:span><text:span text:style-name="T15"> </text:span><text:span text:style-name="T3">воспитания</text:span><text:span text:style-name="T12"> </text:span><text:span text:style-name="T3">государственных</text:span><text:span text:style-name="T12"> </text:span><text:span text:style-name="T3">символов</text:span><text:span text:style-name="T16"> </text:span><text:span text:style-name="T3">Российской</text:span><text:span text:style-name="T15"> </text:span><text:span text:style-name="T3">Федерации,</text:span><text:span text:style-name="T14"> </text:span><text:span text:style-name="T3">направленных</text:span><text:span text:style-name="T16"> </text:span><text:span text:style-name="T3">письмом</text:span><text:span text:style-name="T10"> </text:span><text:span text:style-name="T3">Минпросвещения</text:span><text:span text:style-name="T19"> </text:span><text:span text:style-name="T3">от</text:span><text:span text:style-name="T9"> </text:span><text:span text:style-name="T3">15.04.2022</text:span><text:span text:style-name="T19"> </text:span><text:span text:style-name="T3">№</text:span><text:span text:style-name="T8"> </text:span><text:span text:style-name="T3">СК-295/06; Методических</text:span><text:span text:style-name="T12"> </text:span><text:span text:style-name="T3">рекомендаций</text:span><text:span text:style-name="T10"> </text:span><text:span text:style-name="T3">по</text:span><text:span text:style-name="T19"> </text:span><text:span text:style-name="T3">уточнению</text:span><text:span text:style-name="T19"> </text:span><text:span text:style-name="T3">понятия</text:span><text:span text:style-name="T19"> </text:span><text:span text:style-name="T3">и</text:span><text:span text:style-name="T18"> </text:span><text:span text:style-name="T3">содержания</text:span><text:span text:style-name="T12"> </text:span><text:span text:style-name="T3">внеурочной деятельности в рамках реализации основных общеобразовательных программ, в том числе</text:span><text:span text:style-name="T14"> </text:span><text:span text:style-name="T3">в части проектной деятельности, направленных письмом Минобрнауки от 18.08.2017 №</text:span><text:span text:style-name="T6"> </text:span><text:span text:style-name="T3">09-1672; Стратегии развития</text:span><text:span text:style-name="T18"> </text:span><text:span text:style-name="T3">воспитания</text:span><text:span text:style-name="T18"> </text:span><text:span text:style-name="T3">в Российской</text:span><text:span text:style-name="T13"> </text:span><text:span text:style-name="T3">Федерации</text:span><text:span text:style-name="T6"> </text:span><text:span text:style-name="T3">на</text:span><text:span text:style-name="T15"> </text:span><text:span text:style-name="T3">период</text:span><text:span text:style-name="T19"> </text:span><text:span text:style-name="T3">до 2025</text:span><text:span text:style-name="T18"> </text:span><text:span text:style-name="T3">года,</text:span><text:span text:style-name="T14"> </text:span><text:span text:style-name="T3">утвержденной</text:span><text:span text:style-name="T21"> </text:span><text:span text:style-name="T3">распоряжением</text:span><text:span text:style-name="T10"> </text:span><text:span text:style-name="T3">Правительства</text:span><text:span text:style-name="T16"> </text:span><text:span text:style-name="T3">от</text:span><text:span text:style-name="T6"> </text:span><text:span text:style-name="T3">29.05.2015</text:span><text:span text:style-name="T21"> </text:span><text:span text:style-name="T3">№</text:span><text:span text:style-name="T9"> </text:span><text:span text:style-name="T3">996-р.</text:span></text:p>
      <text:p text:style-name="P10"><text:span text:style-name="T1"><text:s/>Цель</text:span><text:span text:style-name="T11"> </text:span><text:span text:style-name="T1">курса:</text:span><text:span text:style-name="T7"> </text:span><text:span text:style-name="T3">формирование</text:span><text:span text:style-name="T17"> </text:span><text:span text:style-name="T3">взглядов</text:span><text:span text:style-name="T18"> </text:span><text:span text:style-name="T3">школьников</text:span><text:span text:style-name="T18"> </text:span><text:span text:style-name="T3">на</text:span><text:span text:style-name="T17"> </text:span><text:span text:style-name="T3">основе</text:span><text:span text:style-name="T19"> </text:span><text:span text:style-name="T3">национальных</text:span><text:span text:style-name="T12"> </text:span><text:span text:style-name="T3">ценностей</text:span><text:span text:style-name="T14"> <text:s text:c="4"/></text:span><text:span text:style-name="T3">через изучение центральных тем – патриотизм, гражданственность, историческое</text:span><text:span text:style-name="T6"> </text:span><text:span text:style-name="T3">просвещение,</text:span><text:span text:style-name="T9"> </text:span><text:span text:style-name="T3">нравственность,</text:span><text:span text:style-name="T22"> </text:span><text:span text:style-name="T3">экология.</text:span></text:p>
      <text:p text:style-name="P15"><text:span text:style-name="c0"><text:span text:style-name="T96">Учебный курс предназначен для обучающихся 10-11 классов; рассчитан на 1 час в</text:span></text:span><text:span text:style-name="c0"><text:span text:style-name="T51"> </text:span></text:span><text:span text:style-name="c0"><text:span text:style-name="T96">неделю/33</text:span></text:span><text:span text:style-name="c0"><text:span text:style-name="T51"> </text:span></text:span><text:span text:style-name="c0"><text:span text:style-name="T96">часа</text:span></text:span><text:span text:style-name="c0"><text:span text:style-name="T51"> </text:span></text:span><text:span text:style-name="c0"><text:span text:style-name="T96">в</text:span></text:span><text:span text:style-name="c0"><text:span text:style-name="T53"> </text:span></text:span><text:span text:style-name="c0"><text:span text:style-name="T96">год в</text:span></text:span><text:span text:style-name="c0"><text:span text:style-name="T56"> </text:span></text:span><text:span text:style-name="c0"><text:span text:style-name="T96">каждом</text:span></text:span><text:span text:style-name="c0"><text:span text:style-name="T53"> </text:span></text:span><text:span text:style-name="c0"><text:span text:style-name="T96">классе. Содержание курса «Разговор о важном» направлено на формирование у обучающихся</text:span></text:span><text:span text:style-name="c0"><text:span text:style-name="T51"> </text:span></text:span><text:span text:style-name="c0"><text:span text:style-name="T96">ценностных установок, в числе которых – созидание, патриотизм и стремление к</text:span></text:span><text:span text:style-name="c0"><text:span text:style-name="T51"> </text:span></text:span><text:span text:style-name="c0"><text:span text:style-name="T96">межнациональному</text:span></text:span><text:span text:style-name="c0"><text:span text:style-name="T58"> </text:span></text:span><text:span text:style-name="c0"><text:span text:style-name="T96">единству.</text:span></text:span><text:span text:style-name="c0"><text:span text:style-name="T61"> </text:span></text:span><text:span text:style-name="c0"><text:span text:style-name="T96">Темы</text:span></text:span><text:span text:style-name="c0"><text:span text:style-name="T63"> </text:span></text:span><text:span text:style-name="c0"><text:span text:style-name="T96">занятий</text:span></text:span><text:span text:style-name="c0"><text:span text:style-name="T63"> </text:span></text:span><text:span text:style-name="c0"><text:span text:style-name="T96">приурочены</text:span></text:span><text:span text:style-name="c0"><text:span text:style-name="T56"> </text:span></text:span><text:span text:style-name="c0"><text:span text:style-name="T96">к</text:span></text:span><text:span text:style-name="c0"><text:span text:style-name="T65"> </text:span></text:span><text:span text:style-name="c0"><text:span text:style-name="T96">государственным</text:span></text:span><text:span text:style-name="c0"><text:span text:style-name="T56"> </text:span></text:span><text:span text:style-name="c0"><text:span text:style-name="T96">праздникам,</text:span></text:span><text:span text:style-name="c0"><text:span text:style-name="T68"> </text:span></text:span><text:span text:style-name="c0"><text:span text:style-name="T96">знаменательным датам, традиционным праздникам, годовщинам со дня рождения</text:span></text:span><text:span text:style-name="c0"><text:span text:style-name="T51"> </text:span></text:span><text:span text:style-name="c0"><text:span text:style-name="T96">известных</text:span></text:span><text:span text:style-name="c0"><text:span text:style-name="T63"> </text:span></text:span><text:span text:style-name="c0"><text:span text:style-name="T96">людей</text:span></text:span><text:span text:style-name="c0"><text:span text:style-name="T51"> </text:span></text:span><text:span text:style-name="c0"><text:span text:style-name="T96">–</text:span></text:span><text:span text:style-name="c0"><text:span text:style-name="T61"> </text:span></text:span><text:span text:style-name="c0"><text:span text:style-name="T96">ученых, писателей, государственных</text:span></text:span><text:span text:style-name="c0"><text:span text:style-name="T70"> </text:span></text:span><text:span text:style-name="c0"><text:span text:style-name="T96">деятелей</text:span></text:span><text:span text:style-name="c0"><text:span text:style-name="T61"> </text:span></text:span><text:span text:style-name="c0"><text:span text:style-name="T96">и</text:span></text:span><text:span text:style-name="c0"><text:span text:style-name="T61"> </text:span></text:span><text:span text:style-name="c0"><text:span text:style-name="T96">деятелей</text:span></text:span><text:span text:style-name="c0"><text:span text:style-name="T61"> </text:span></text:span><text:span text:style-name="c0"><text:span text:style-name="T96">культуры. </text:span></text:span><text:span text:style-name="c0"><text:span text:style-name="T72">Кроме содержания основных тем, программа также определяет личностные </text:span></text:span><text:span text:style-name="c0"><text:span text:style-name="T74"><text:s/></text:span></text:span><text:span text:style-name="c0"><text:span text:style-name="T72">результаты</text:span></text:span><text:span text:style-name="c0"><text:span text:style-name="T76"> </text:span></text:span><text:span text:style-name="c0"><text:span text:style-name="T72">освоения</text:span></text:span><text:span text:style-name="c0"><text:span text:style-name="T78"> </text:span></text:span><text:span text:style-name="c0"><text:span text:style-name="T72">курса</text:span></text:span><text:span text:style-name="c0"><text:span text:style-name="T80"> </text:span></text:span><text:span text:style-name="c0"><text:span text:style-name="T82">внеурочной</text:span></text:span><text:span text:style-name="c0"><text:span text:style-name="T84"> </text:span></text:span><text:span text:style-name="c0"><text:span text:style-name="T82">деятельности:</text:span></text:span><text:span text:style-name="c0"><text:span text:style-name="T96"> готовность</text:span></text:span><text:span text:style-name="c0"><text:span text:style-name="T87"> </text:span></text:span><text:span text:style-name="c0"><text:span text:style-name="T96">к выполнению</text:span></text:span><text:span text:style-name="c0"><text:span text:style-name="T89"> </text:span></text:span><text:span text:style-name="c0"><text:span text:style-name="T96">обязанностей</text:span></text:span><text:span text:style-name="c0"><text:span text:style-name="T92"> </text:span></text:span><text:span text:style-name="c0"><text:span text:style-name="T96">гражданина</text:span></text:span><text:span text:style-name="c0"><text:span text:style-name="T56"> </text:span></text:span><text:span text:style-name="c0"><text:span text:style-name="T96">и</text:span></text:span><text:span text:style-name="c0"><text:span text:style-name="T92"> </text:span></text:span><text:span text:style-name="c0"><text:span text:style-name="T96">реализации его</text:span></text:span><text:span text:style-name="c0"><text:span text:style-name="T61"> </text:span></text:span><text:span text:style-name="c0"><text:span text:style-name="T96">прав,</text:span></text:span><text:span text:style-name="c0"><text:span text:style-name="T68"> </text:span></text:span><text:span text:style-name="c0"><text:span text:style-name="T96">уважение прав,</text:span></text:span><text:span text:style-name="c0"><text:span text:style-name="T56"> </text:span></text:span><text:span text:style-name="c0"><text:span text:style-name="T96">свобод и</text:span></text:span><text:span text:style-name="c0"><text:span text:style-name="T95"> </text:span></text:span><text:span text:style-name="c0"><text:span text:style-name="T96">законных</text:span></text:span><text:span text:style-name="c0"><text:span text:style-name="T95"> </text:span></text:span><text:span text:style-name="c0"><text:span text:style-name="T96">интересов</text:span></text:span><text:span text:style-name="c0"><text:span text:style-name="T56"> </text:span></text:span><text:span text:style-name="c0"><text:span text:style-name="T96">других</text:span></text:span><text:span text:style-name="c0"><text:span text:style-name="T95"> </text:span></text:span><text:span text:style-name="c0"><text:span text:style-name="T96">людей; активное</text:span></text:span><text:span text:style-name="c0"><text:span text:style-name="T87"> </text:span></text:span><text:span text:style-name="c0"><text:span text:style-name="T96">участие</text:span></text:span><text:span text:style-name="c0"><text:span text:style-name="T95"> </text:span></text:span><text:span text:style-name="c0"><text:span text:style-name="T96">в</text:span></text:span><text:span text:style-name="c0"><text:span text:style-name="T61"> </text:span></text:span><text:span text:style-name="c0"><text:span text:style-name="T96">жизни</text:span></text:span><text:span text:style-name="c0"><text:span text:style-name="T92"> </text:span></text:span><text:span text:style-name="c0"><text:span text:style-name="T96">семьи,</text:span></text:span><text:span text:style-name="c0"><text:span text:style-name="T92"> </text:span></text:span><text:span text:style-name="c0"><text:span text:style-name="T96">школы,</text:span></text:span><text:span text:style-name="c0"><text:span text:style-name="T61"> </text:span></text:span><text:span text:style-name="c0"><text:span text:style-name="T96">местного</text:span></text:span><text:span text:style-name="c0"><text:span text:style-name="T56"> </text:span></text:span><text:span text:style-name="c0"><text:span text:style-name="T96">сообщества,</text:span></text:span><text:span text:style-name="c0"><text:span text:style-name="T92"> </text:span></text:span><text:span text:style-name="c0"><text:span text:style-name="T96">родного</text:span></text:span><text:span text:style-name="c0"><text:span text:style-name="T56"> </text:span></text:span><text:span text:style-name="c0"><text:span text:style-name="T96">края,</text:span></text:span><text:span text:style-name="c0"><text:span text:style-name="T68"> </text:span></text:span><text:span text:style-name="c0"><text:span text:style-name="T96">страны; неприятие</text:span></text:span><text:span text:style-name="c0"><text:span text:style-name="T87"> </text:span></text:span><text:span text:style-name="c0"><text:span text:style-name="T96">любых</text:span></text:span><text:span text:style-name="c0"><text:span text:style-name="T63"> </text:span></text:span><text:span text:style-name="c0"><text:span text:style-name="T96">форм</text:span></text:span><text:span text:style-name="c0"><text:span text:style-name="T92"> </text:span></text:span><text:span text:style-name="c0"><text:span text:style-name="T96">экстремизма, дискриминации; понимание</text:span></text:span><text:span text:style-name="c0"><text:span text:style-name="T92"> </text:span></text:span><text:span text:style-name="c0"><text:span text:style-name="T96">роли</text:span></text:span><text:span text:style-name="c0"><text:span text:style-name="T87"> </text:span></text:span><text:span text:style-name="c0"><text:span text:style-name="T96">различных</text:span></text:span><text:span text:style-name="c0"><text:span text:style-name="T70"> </text:span></text:span><text:span text:style-name="c0"><text:span text:style-name="T96">социальных</text:span></text:span><text:span text:style-name="c0"><text:span text:style-name="T92"> </text:span></text:span><text:span text:style-name="c0"><text:span text:style-name="T96">институтов в</text:span></text:span><text:span text:style-name="c0"><text:span text:style-name="T87"> </text:span></text:span><text:span text:style-name="c0"><text:span text:style-name="T96">жизни</text:span></text:span><text:span text:style-name="c0"><text:span text:style-name="T87"> </text:span></text:span><text:span text:style-name="c0"><text:span text:style-name="T96">человека; представление об основных правах, свободах и обязанностях гражданина,</text:span></text:span><text:span text:style-name="c0"><text:span text:style-name="T51"> </text:span></text:span><text:span text:style-name="c0"><text:span text:style-name="T96">социальных</text:span></text:span><text:span text:style-name="c0"><text:span text:style-name="T70"> </text:span></text:span><text:span text:style-name="c0"><text:span text:style-name="T96">нормах</text:span></text:span><text:span text:style-name="c0"><text:span text:style-name="T92"> </text:span></text:span><text:span text:style-name="c0"><text:span text:style-name="T96">и правилах</text:span></text:span><text:span text:style-name="c0"><text:span text:style-name="T92"> </text:span></text:span><text:span text:style-name="c0"><text:span text:style-name="T96">межличностных</text:span></text:span><text:span text:style-name="c0"><text:span text:style-name="T92"> </text:span></text:span><text:span text:style-name="c0"><text:span text:style-name="T96">отношений</text:span></text:span><text:span text:style-name="c0"><text:span text:style-name="T87"> </text:span></text:span><text:span text:style-name="c0"><text:span text:style-name="T96">в</text:span></text:span><text:span text:style-name="c0"><text:span text:style-name="T87"> </text:span></text:span><text:span text:style-name="c0"><text:span text:style-name="T96">поликультурном</text:span></text:span><text:span text:style-name="c0"><text:span text:style-name="T51"> </text:span></text:span><text:span text:style-name="c0"><text:span text:style-name="T96">и</text:span></text:span><text:span text:style-name="c0"><text:span text:style-name="T68"> <text:s/></text:span></text:span><text:span text:style-name="c0"><text:span text:style-name="T96">многоконфессиональном</text:span></text:span><text:span text:style-name="c0"><text:span text:style-name="T63"> </text:span></text:span><text:span text:style-name="c0"><text:span text:style-name="T96">обществе; и т.д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6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42:48.232000000</dc:date>
    <meta:editing-duration>PT15M4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76" meta:character-count="2350" meta:non-whitespace-character-count="2065"/>
  </office:meta>
</office:document-meta>
</file>