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23929d"/>
    </style:style>
    <style:style style:name="P5" style:family="paragraph" style:parent-style-name="Standard">
      <style:paragraph-properties fo:line-height="100%" fo:text-align="justify" style:justify-single-word="false"/>
      <style:text-properties fo:font-weight="normal" officeooo:paragraph-rsid="0023929d" style:font-name-asian="Calibri" style:font-weight-asian="normal" style:font-size-complex="14pt" style:font-weight-complex="norm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6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Математика 5-6</text:span></text:p>
      <text:p text:style-name="P5"><text:span text:style-name="T3"><text:s/>Рабочая программа учебного предмета «Математика» предметной области «Математика и информатика» разработана в соответствии <text:s/>с обновленным <text:s/>Федеральным государственным образовательным стандартом основного общего образования, на основе Федеральной рабочей программы по математике 5-9 классы. Структура программы определяет содержание учебного материала в 5-6 классах и планируемые образовательные <text:s/>результаты (личностные, метапредметные и предметные), а так же тематическое планирование. Учебный предмет «Математика» изучается в 5 - 6 классах <text:s/>по пять часов в неделю, всего 170 часов. Для реализации рабочей программы по математике для учащихся 6 класса используется УМК <text:s/>учебников и рабочих тетрадей авторов Виленкин Н.Я., Жохов В.И., Чесноков А.С. - М.: Просвещение, 2021 г,</text:span><text:span text:style-name="T9"> для 5 <text:s/>класса - Виленкин Н.Я., Жохов В.И., Чесноков А.С., Александрова Л.А., Шварцбурд С.И. – М., <text:s/>"Просвещение",2023 г, </text:span><text:span text:style-name="T3">обеспечивающий обучение курсу математики в соответствии с федеральным государственным образовательным стандартам основного общего образования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1:51.501000000</dc:date>
    <meta:editing-duration>PT4M13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131" meta:character-count="1053" meta:non-whitespace-character-count="914"/>
  </office:meta>
</office:document-meta>
</file>