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officeooo:paragraph-rsid="0021342d"/>
    </style:style>
    <style:style style:name="P2" style:family="paragraph" style:parent-style-name="Default">
      <style:text-properties officeooo:paragraph-rsid="0021342d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officeooo:paragraph-rsid="001fe68b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21342d"/>
    </style:style>
    <style:style style:name="P5" style:family="paragraph" style:parent-style-name="Standard">
      <style:paragraph-properties fo:line-height="100%" fo:text-align="justify" style:justify-single-word="false"/>
      <style:text-properties fo:font-weight="normal" officeooo:paragraph-rsid="0021342d" style:font-name-asian="Calibri" style:font-weight-asian="normal" style:font-size-complex="14pt" style:font-weight-complex="normal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fe68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1.5pt"/>
    </style:style>
    <style:style style:name="T6" style:family="text">
      <style:text-properties fo:color="#1a1a1a" loext:opacity="100%" style:font-name="Helvetica" fo:font-size="11.5pt" style:font-name-asian="Times New Roman1" style:font-size-asian="11.5pt" style:language-asian="ru" style:country-asian="RU" style:font-name-complex="Helvetica1" style:font-size-complex="11.5pt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Геометрия 7-9</text:span></text:p>
      <text:p text:style-name="P2"><text:span text:style-name="T7"><text:s text:c="5"/>Рабочая программа по геометрии</text:span> <text:s/>составлена на основе Федерального государственного образовательного стандарта основного общего образования, утв. приказом Министерства просвещения РФ от 31.05.2021 №287, с учетом требований к уровню подготовки обучающихся 7-9 классов. <text:s text:c="4"/>Программы для общеобразовательных школ автора В.Ф. Бутузов и др., <text:span text:style-name="T8">Сборник рабочих программ. Геометрия 7</text:span> – 9 классы. Москва « Просвещение», 2014г. (сост. Т.А. Бурмистрова)</text:p>
      <text:p text:style-name="P1">В соответствии с учебным планом на изучение геометрии в основной школе отводится 2 учебных часа в неделю, 68 часов в год по каждому классу.</text:p>
      <text:p text:style-name="P2">Обучение ведется по учебнику А.В.Погорелова «Геометрия, 7- 9 класс». учебник для учащихся общеобразовательных учреждений. – М.: Просвещение, 2015. В УМК так же входят рабочие тетради автор Дудницын Ю.П. 7-9 классы.</text:p>
      <text:p text:style-name="P1">Изучение геометрии в 7-9 классах направлено на достижение следующих <text:s/>предметных результатов: 1)осознание значения геометрии для повседневной жизни человека;</text:p>
      <text:p text:style-name="P5"><text:span text:style-name="T3">2)представление о геометрии как сфере математической деятельности, об этапах её развития, о её значимости для развития цивилизации;3)развитие умений работать с учебным математическим текстом (анализировать, извлекать необходимую информацию), точно и грамотно выражать свои мысли с применением математической терминологии и символики, проводить классификации, логические обоснования;4)владение базовым понятийным аппаратом по основным разделам содержания;5)систематические знания о фигурах и их свойствах;6)практически значимые геометрические умения и навыки, умение применять их к решению геометрических и негеометрических задач, а именно: изображать фигуры на плоскости; использовать геометрический язык для описания предметов окружающего мира; измерять длины отрезков, величины углов, вычислять площади фигур; распознавать и изображать равные, симметричные и подобные фигуры; выполнять построения геометрических фигур с помощью циркуля и линейки; читать и использовать информацию, представленную на чертежах, схемах; проводить практические расчёты. В структуру <text:s/>программы входят тематическое планирование и содержание учебного материала в каждом класс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2:27:37.351000000</meta:creation-date>
    <dc:date>2023-10-18T12:30:18.937000000</dc:date>
    <meta:editing-duration>PT2M41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260" meta:character-count="2123" meta:non-whitespace-character-count="1855"/>
  </office:meta>
</office:document-meta>
</file>