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21a10d"/>
    </style:style>
    <style:style style:name="P5" style:family="paragraph" style:parent-style-name="Standard">
      <style:paragraph-properties fo:line-height="100%" fo:text-align="justify" style:justify-single-word="false"/>
      <style:text-properties fo:font-weight="normal" officeooo:paragraph-rsid="0021a10d" style:font-name-asian="Calibri" style:font-weight-asian="normal" style:font-size-complex="14pt" style:font-weight-complex="norm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6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Геометрия 7-9 (новая)</text:span></text:p>
      <text:p text:style-name="P5"><text:span text:style-name="T3">Рабочая программа по учебному предмету «Геометрия» предметной области «Математика и информатика» для 7-9 классов составлена в соответствии с требованиями обновленного Федерального государственного образовательного стандарта основного общего образования, на основе Федеральной рабочей программы по геометрии для 7-9 классов. В 7 классе обучение ведется по УМК: учебник «Геометрия 7-9» / автор Л.С.Атанасян : М Просвещение, 2023г.и рабочая тетрадь «Геометрия 7». Данный учебный комплекс рекомендован Министерством просвещения Российской Федерации и входит в федеральный перечень учебников. Важной отличительной особенностью данной программы является соответствие основным положениям системно-деятельностного подхода в обучении с учетом ФГОС ООО, ее направленность на усвоение теоретических знаний и решение теоретических и практических задач, формирование навыков метапредметных и личностных результатов через универсальные учебные действия. При выборе УМК предметной линии учебников учитывалась специфика контингента обучающихся, соответствие УМК возрастным и психологическим особенностям учащихся данной школы, соответствие программы ФГОС СОО, завершенность учебной линии, подход в структурировании учебного материала: от частного к общему, доступность и системность изложения теоретического материала. Данная программа конкретизирует содержание стандарта, дает распределение учебных часов по разделам курса, последовательность изучения тем и разделов с учетом межпредметных и внутрипредметных связей, логики учебного процесса, возрастных особенностей учащихся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1:01.355000000</dc:date>
    <meta:editing-duration>PT3M23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" meta:word-count="184" meta:character-count="1583" meta:non-whitespace-character-count="1400"/>
  </office:meta>
</office:document-meta>
</file>