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officeooo:paragraph-rsid="0021342d"/>
    </style:style>
    <style:style style:name="P2" style:family="paragraph" style:parent-style-name="Default">
      <style:text-properties officeooo:paragraph-rsid="0021342d"/>
    </style:style>
    <style:style style:name="P3" style:family="paragraph" style:parent-style-name="Default">
      <style:paragraph-properties fo:line-height="100%" fo:text-align="justify" style:justify-single-word="false"/>
      <style:text-properties fo:font-weight="normal" officeooo:paragraph-rsid="00252ca8" style:font-name-asian="Calibri" style:font-weight-asian="normal" style:font-size-complex="14pt" style:font-weight-complex="normal"/>
    </style:style>
    <style:style style:name="P4" style:family="paragraph" style:parent-style-name="Default">
      <style:text-properties officeooo:paragraph-rsid="00252ca8"/>
    </style:style>
    <style:style style:name="P5" style:family="paragraph" style:parent-style-name="Standard">
      <style:paragraph-properties fo:text-align="center" style:justify-single-word="false"/>
      <style:text-properties officeooo:paragraph-rsid="00252ca8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officeooo:paragraph-rsid="001fe68b"/>
    </style:style>
    <style:style style:name="P7" style:family="paragraph" style:parent-style-name="Standard">
      <style:text-properties officeooo:paragraph-rsid="00252ca8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fe68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fo:font-weight="bold" style:font-name-asian="Calibri" style:font-size-asian="12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5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fo:color="#1a1a1a" loext:opacity="100%" style:font-name="Times New Roman" fo:font-size="12pt" style:font-name-asian="Times New Roman1" style:font-size-asian="12pt" style:language-asian="ru" style:country-asian="RU" style:font-name-complex="Times New Roman1" style:font-size-complex="11.5pt"/>
    </style:style>
    <style:style style:name="T7" style:family="text">
      <style:text-properties fo:color="#1a1a1a" loext:opacity="100%" style:font-name="Helvetica" fo:font-size="11.5pt" style:font-name-asian="Times New Roman1" style:font-size-asian="11.5pt" style:language-asian="ru" style:country-asian="RU" style:font-name-complex="Helvetica1" style:font-size-complex="11.5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000000" loext:opacity="100%" style:font-name="Arial" fo:font-size="10pt" fo:background-color="#ffffff" loext:char-shading-value="0" style:font-size-asian="10pt" style:font-name-complex="Arial1" style:font-size-complex="10pt"/>
    </style:style>
    <style:style style:name="T11" style:family="text">
      <style:text-properties fo:color="#000000" loext:opacity="100%" style:font-name="Arial" fo:font-size="10pt" fo:font-weight="bold" fo:background-color="#ffffff" loext:char-shading-value="0" style:font-size-asian="10pt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Геометрия 7-9 <text:s/>адаптированная (ОВЗ)</text:span></text:p>
      <text:p text:style-name="P4">Рабочая программа по геометрии составлена на основе ФГОС ООО с учетом требований к уровню подготовки обучающихся 7-9 классов. Она <text:s/>конкретизирует содержание предметных тем образовательного стандарта и дает распределение учебных часов по разделам курса. В соответствии с учебным планом, <text:s/>на изучение геометрии в основной школе отводится 2 учебных часа в неделю, 68 часов в год в каждом классе. Обучение в 8-9 классах ведется по учебнику А.В.Погорелова «Геометрия, 7- 9 класс». учебник для учащихся общеобразовательных учреждений. – М.: Просвещение, 2017. В УМК так же входят рабочие тетради автор Дудницын Ю.П. 8-9 классы. В 7 классе обучение ведется по УМК <text:s/>Атанасяна Л.С.: учебнику «Геометрия 7-9» 2023 г и рабочие тетради 7 класс 2022, 2023 г.</text:p>
      <text:p text:style-name="P7"><text:span text:style-name="T3">Данная <text:s/>адаптированная программа, сохраняет основное содержание образования, принятое для массовой школы и <text:s/>отличается тем, что предусматривает коррекционную работу с учащимися имеющие <text:s/>ограниченные возможности здоровья. Усвоение учебного материала вызывает большие затруднения у учащихся с ОВЗ (ЗПР) в связи с такими их особенностями, как быстрая утомляемость, недостаточность абстрактного мышления, недоразвитие пространственных представлений, низкие обще учебные умения и навыки. Учащиеся с ОВЗ (ЗПР) обучаются в общеобразовательном классе. Форма образования - очная. Учебный план обучающегося с ОВЗ (ЗПР) по содержанию не отличается от обычного учебного плана. Особенности ребенка учитываются при выборе форм и методов обучения. <text:s/>Содержание программы направлено на решение следующих коррекционных задач:-продолжить формировать познавательные интересы учащихся и их самообразовательные навыки;- создать условия для развития учащегося в своем персональном темпе, исходя из его образовательных способностей и интересов;- приобрести (достигнуть) учащимся уровня образованности, соответствующего его личному потенциалу и обеспечивающего возможность продолжения образования и дальнейшего развития. Важнейшим условием построения учебного процесса для учащихся с ОВЗ, является доступность, что достигается выделением в каждой теме главного, дифференциацией материала, многократного повторения пройденного материала, выполнение заданий по алгоритму, ликвидация пробелов.</text:span></text:p>
      <text:p text:style-name="P3"><text:span text:style-name="T4"><text:s text:c="2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8T12:27:37.351000000</meta:creation-date>
    <dc:date>2023-10-18T12:33:18.291000000</dc:date>
    <meta:editing-duration>PT5M39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4" meta:word-count="285" meta:character-count="2270" meta:non-whitespace-character-count="1954"/>
  </office:meta>
</office:document-meta>
</file>