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loext:graphic-properties draw:fill="solid" draw:fill-color="#ffffff"/>
      <style:paragraph-properties fo:margin-top="0.494cm" fo:margin-bottom="0.356cm" style:contextual-spacing="false" fo:line-height="150%" fo:text-align="justify" style:justify-single-word="false" fo:background-color="#ffffff"/>
      <style:text-properties fo:color="#000000" loext:opacity="100%" style:font-name="Times New Roman" fo:font-size="12pt" fo:font-weight="normal" officeooo:paragraph-rsid="00291321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" style:family="paragraph" style:parent-style-name="Default">
      <style:paragraph-properties fo:text-align="justify" style:justify-single-word="false"/>
      <style:text-properties officeooo:paragraph-rsid="0021342d"/>
    </style:style>
    <style:style style:name="P3" style:family="paragraph" style:parent-style-name="Default">
      <style:text-properties officeooo:paragraph-rsid="0021342d"/>
    </style:style>
    <style:style style:name="P4" style:family="paragraph" style:parent-style-name="Default">
      <style:text-properties officeooo:paragraph-rsid="00252ca8"/>
    </style:style>
    <style:style style:name="P5" style:family="paragraph" style:parent-style-name="Default">
      <style:paragraph-properties fo:text-align="center" style:justify-single-word="false"/>
      <style:text-properties fo:font-size="14pt" officeooo:paragraph-rsid="0025e37c" style:font-size-asian="14pt"/>
    </style:style>
    <style:style style:name="P6" style:family="paragraph" style:parent-style-name="Default">
      <style:paragraph-properties fo:text-align="center" style:justify-single-word="false"/>
      <style:text-properties officeooo:paragraph-rsid="0027d09f"/>
    </style:style>
    <style:style style:name="P7" style:family="paragraph" style:parent-style-name="Default">
      <style:text-properties officeooo:paragraph-rsid="0027d09f" style:font-size-complex="14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9" style:family="paragraph" style:parent-style-name="Standard">
      <style:text-properties officeooo:paragraph-rsid="00252ca8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27023b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officeooo:paragraph-rsid="0027d09f"/>
    </style:style>
    <style:style style:name="P13" style:family="paragraph" style:parent-style-name="Standard">
      <loext:graphic-properties draw:fill="solid" draw:fill-color="#ffffff"/>
      <style:paragraph-properties fo:margin-top="0.397cm" fo:margin-bottom="0.494cm" style:contextual-spacing="false" style:line-height-at-least="0.635cm" fo:text-align="center" style:justify-single-word="false" fo:background-color="#ffffff"/>
      <style:text-properties officeooo:paragraph-rsid="00291321"/>
    </style:style>
    <style:style style:name="P14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indent="1.252cm" style:auto-text-indent="false" fo:background-color="#ffffff"/>
      <style:text-properties fo:color="#000000" loext:opacity="100%" officeooo:paragraph-rsid="0027023b"/>
    </style:style>
    <style:style style:name="P15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fo:color="#000000" loext:opacity="100%" style:font-name="Bookman Old Style" fo:font-size="11pt" officeooo:paragraph-rsid="0027023b" style:font-size-asian="11pt" style:font-size-complex="11pt"/>
    </style:style>
    <style:style style:name="P16" style:family="paragraph" style:parent-style-name="c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2cm" style:auto-text-indent="false" fo:background-color="#ffffff"/>
      <style:text-properties officeooo:paragraph-rsid="0025e37c"/>
    </style:style>
    <style:style style:name="P17" style:family="paragraph" style:parent-style-name="c70_20_c71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27023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6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8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name-complex="Arial1" style:font-size-complex="10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8" style:family="text">
      <style:text-properties fo:color="#000000" loext:opacity="100%" fo:background-color="#ffffff" loext:char-shading-value="0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style:font-name-asian="Calibri" style:language-asian="en" style:country-asian="US" style:font-size-complex="14pt"/>
    </style:style>
    <style:style style:name="T21" style:family="text">
      <style:text-properties fo:color="#000000" loext:opacity="100%" style:font-name-asian="Calibri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fo:font-weight="bold" style:font-size-asian="14pt" style:font-weight-asian="bold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color="#111115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6" style:family="text">
      <style:text-properties fo:color="#111115" loext:opacity="100%" fo:font-weight="bold" style:font-weight-asian="bold" style:font-size-complex="14pt" style:font-weight-complex="bold"/>
    </style:style>
    <style:style style:name="T27" style:family="text">
      <style:text-properties fo:color="#111115" loext:opacity="100%" fo:font-weight="bold" style:font-weight-asian="bold" style:font-size-complex="14pt"/>
    </style:style>
    <style:style style:name="T28" style:family="text">
      <style:text-properties fo:color="#111115" loext:opacity="100%" fo:font-weight="bold" style:font-weight-asian="bold" style:font-weight-complex="bold"/>
    </style:style>
    <style:style style:name="T29" style:family="text">
      <style:text-properties fo:color="#111115" loext:opacity="100%"/>
    </style:style>
    <style:style style:name="T30" style:family="text">
      <style:text-properties fo:color="#111115" loext:opacity="100%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3"><text:span text:style-name="T25">Факультатив «Вероятность и статистика» 8 <text:s/>- 9 классы</text:span></text:p>
      <text:p text:style-name="P1"><text:span text:style-name="c0"><text:span text:style-name="T30"><text:s/>Программа факультативного курса «Вероятность и статистика» является модифицированной, т. е. разработанной на основе уже существующей Федеральной рабочей программы. Но с изменениями и дополнениями в содержании предмета, последовательности изучения тем, количества часов, с использованием организационных форм обучения. Программа рассчитана в основном для учащихся 8-9 классов, т.к. её содержание соответствует уровню знаний и интересов детей именно этой возрастной категории. Элементы логики, комбинаторики, статистики и теории вероятностей постепенно возвращаются в школьную программу и становятся обязательным компонентом школьного образования, усиливающим его прикладное и практическое значение. Этот материал необходим, прежде всего, для формирования функциональной грамотности – умений воспринимать и анализировать информацию, представленную в различных формах, понимать вероятностный характер многих реальных зависимостей, производить простейшие вероятностные расчёты. Изучение основ комбинаторики позволит учащемуся осуществлять рассмотрение случаев, перебор и подсчёт числа вариантов, в том числе в простейших прикладных задачах. Именно при проведении уроков по этим курсам, учитель имеет возможность формировать устойчивый интерес к изучению математики, развивать интеллект воспитанников, способность ориентироваться в окружающей действительности, строить прогнозы. Однако на практике количество учебных часов, как правило, не позволяет включить данный курс в учебный процесс без ущерба для изучения других тем. Одним из выходов в данной ситуации является изучение элементов логики, комбинаторики, статистики и теории вероятностей в виде элективных курсов.Данный курс построен на основе учебника математики «Вероятность и статистика 7-9» авт.И.Р. Высоцкий, И.В.Ященко, ч.1,2, «Просвещение», 2023 г. и составлен с помощью различных источников. Курс расчитан на 34 ч в год (1 ч в неделю) в 8 классе и 17 ч – в 9 классе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70_20_c71" style:display-name="c70 c7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37:47.689000000</dc:date>
    <meta:editing-duration>PT10M5S</meta:editing-duration>
    <meta:editing-cycles>10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" meta:word-count="247" meta:character-count="1978" meta:non-whitespace-character-count="1729"/>
  </office:meta>
</office:document-meta>
</file>