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6" style:family="paragraph" style:parent-style-name="Standard">
      <style:text-properties officeooo:paragraph-rsid="00252ca8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fo:font-weight="normal" officeooo:paragraph-rsid="0027023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0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1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12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13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2cm" style:auto-text-indent="false" fo:background-color="#ffffff"/>
      <style:text-properties officeooo:paragraph-rsid="0027023b"/>
    </style:style>
    <style:style style:name="P14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7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6" style:family="text">
      <style:text-properties fo:color="#000000" loext:opacity="100%" fo:background-color="#ffffff" loext:char-shading-value="0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style:font-name-asian="Calibri" style:language-asian="en" style:country-asian="US" style:font-size-complex="14pt"/>
    </style:style>
    <style:style style:name="T19" style:family="text">
      <style:text-properties fo:color="#000000" loext:opacity="100%" style:font-name-asian="Calibri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0"><text:span text:style-name="T17">Алгебра 7-9 адаптированная (ОВЗ)</text:span></text:span></text:p>
      <text:p text:style-name="P10"><text:span text:style-name="c0"><text:span text:style-name="T12"/></text:span></text:p>
      <text:p text:style-name="P11"/>
      <text:p text:style-name="P14">Для обучающихся с ОВЗ (ЗПР) разработана адаптированная рабочая программа <text:s/>в соответствии с рабочей программой по предмету «Алгебра». <text:span text:style-name="T18">Согласно федеральному базисному учебному плану для образовательных учреждений РФ на изучение математики на ступени основного общего образования отводится 3 часа в неде</text:span><text:span text:style-name="T19">лю. Программа рассчитана на 102</text:span><text:span text:style-name="T18">ч. </text:span><text:span text:style-name="T19"><text:s text:c="5"/></text:span>Рабочая программа по алгебре для 7-9 классов составлена в соответствии с обновлёнными ФГОС ООО ,примерной Программой основного общего образования по предмету «Математика». Обучение ведется по <text:s/>предметной линии учебников: «Алгебра» 7-8 классы А.Г. Мордковича, <text:s/><text:span text:style-name="T18">Ю.Н.Макарычева «Алгебра, 9 класс». -16 издание.- М.: Просвещение, 2012. </text:span><text:span text:style-name="T22">Цели обучения математике для обучающихся с ОВЗ:</text:span></text:p>
      <text:p text:style-name="P8"><text:span text:style-name="T13">-овладение комплексом минимальных математических знаний и умений, необходимых для повседневной жизни, будущей профессиональной деятельности(Которая не требует знаний математики, выходящих за пределы базового курса), продолжения обучения в классах образовательных школ;</text:span><text:span text:style-name="T15"> - </text:span><text:span text:style-name="T13">развитие логического мышления, пространственного воображения и других качеств мышления;</text:span><text:span text:style-name="T15"> - </text:span><text:span text:style-name="T13">формирование предметных основных общеучебных умений;</text:span><text:span text:style-name="T15"> - </text:span><text:span text:style-name="T13">создание условий для социальной адаптации обучающихся.</text:span></text:p>
      <text:p text:style-name="P9"><text:span text:style-name="c0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5:04.806000000</dc:date>
    <meta:editing-duration>PT7M24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" meta:word-count="148" meta:character-count="1220" meta:non-whitespace-character-count="1067"/>
  </office:meta>
</office:document-meta>
</file>