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officeooo:paragraph-rsid="001fe68b" style:font-name-asian="Calibri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paragraph-rsid="001fe68b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officeooo:paragraph-rsid="001fe68b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fe68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1.5pt"/>
    </style:style>
    <style:style style:name="T4" style:family="text">
      <style:text-properties fo:color="#1a1a1a" loext:opacity="100%" style:font-name="Helvetica" fo:font-size="11.5pt" style:font-name-asian="Times New Roman1" style:font-size-asian="11.5pt" style:language-asian="ru" style:country-asian="RU" style:font-name-complex="Helvetica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Алгебра 7-9 (новая)</text:span></text:p>
      <text:p text:style-name="P4"><text:span text:style-name="T2">Рабочая программа разработана на основе ФГОС ООО-2021 и ФОП ООО-2023 в</text:span></text:p>
      <text:p text:style-name="P4"><text:span text:style-name="T2">соответствии с Федеральной рабочей программой «Алгебра» (базовый</text:span></text:p>
      <text:p text:style-name="P4"><text:span text:style-name="T2">уровень) (предметная область «Математика и информатика») для 7-9 классов</text:span></text:p>
      <text:p text:style-name="P4"><text:span text:style-name="T2">образовательных организаций. УМК Алгебра. Макарычев Н.Г. (7, 8, 9 классы) 2023-</text:span></text:p>
      <text:p text:style-name="P4"><text:span text:style-name="T2">2024 учебный год.</text:span></text:p>
      <text:p text:style-name="P4"><text:span text:style-name="T2">Рабочая программа по алгебре 7-9 классов для предметной линии учебников Ю.Н.</text:span></text:p>
      <text:p text:style-name="P4"><text:span text:style-name="T2">Макарычева и др. составлена на основе ФГОС ООО. В программе по алгебре учтены</text:span></text:p>
      <text:p text:style-name="P4"><text:span text:style-name="T2">идеи и положения Концепции развития математического образования в Российской</text:span></text:p>
      <text:p text:style-name="P3"><text:span text:style-name="T2">Федерации. <text:s/>В структуре программы учебного курса «Алгебра» для основного общего образования основное место занимают содержательно-методические линии: «Числа и вычисления», «Алгебраические выражения», «Уравнения и неравенства», «Функции». Каждая из этих содержательно-методических линий развивается на протяжении трёх лет изучения курса, взаимодействуя с другими его линиями. </text:span><text:span text:style-name="T3">Согласно учебному плану в 7–9 классах изучается учебный курс «Алгебра», <text:s/>который включает следующие основные разделы содержания: «Числа и вычисления», «Алгебраические выражения», «Уравнения и неравенства», «Функции». На изучение учебного курса «Алгебра» отводится 306 часов: в 7 классе – 102 часа (3 часа в неделю), в 8 классе – 102 часа (3 часа в неделю), в 9 классе – 102 часа (3 часа в неделю).</text:span><text:span text:style-name="T4"> </text:span><text:span text:style-name="T3">Начиная с 7 класса обучение ведется по учебнику «Алгебра 7» Базовый уровень. Авторы: Ю.Н. Макарычев, Н.Г. Миндюк, К. И. Нешков, С.В. Суворова под редакцией С.А. Теляковского. Москва «Просвещение» 2023 с использованием рабочей тетради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2:27:37.351000000</meta:creation-date>
    <dc:date>2023-10-18T12:28:57.191000000</dc:date>
    <meta:editing-duration>PT1M20S</meta:editing-duration>
    <meta:editing-cycles>1</meta:editing-cycles>
    <meta:document-statistic meta:table-count="0" meta:image-count="0" meta:object-count="0" meta:page-count="1" meta:paragraph-count="10" meta:word-count="213" meta:character-count="1557" meta:non-whitespace-character-count="1350"/>
    <meta:generator>LibreOffice/7.0.3.1$Windows_X86_64 LibreOffice_project/d7547858d014d4cf69878db179d326fc3483e082</meta:generator>
  </office:meta>
</office:document-meta>
</file>