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79cm" fo:margin-left="0.064cm" fo:margin-top="0cm" fo:margin-bottom="0cm" table:align="left" style:may-break-between-rows="false" style:writing-mode="lr-tb"/>
    </style:style>
    <style:style style:name="Таблица1.A" style:family="table-column">
      <style:table-column-properties style:column-width="17.279cm"/>
    </style:style>
    <style:style style:name="Таблица1.1" style:family="table-row">
      <style:table-row-properties style:min-row-height="0.118cm" fo:keep-together="always"/>
    </style:style>
    <style:style style:name="Таблица1.A1" style:family="table-cell">
      <style:table-cell-properties style:vertical-align="bottom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5pt" style:font-name-asian="Arial1" style:font-size-asian="5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text-indent="1.251cm" style:auto-text-indent="false" fo:keep-with-next="always"/>
      <style:text-properties fo:color="#000000" loext:opacity="100%" style:font-name="Times New Roman" fo:font-size="14pt" fo:font-weight="bold" fo:background-color="#fffff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text-indent="1.251cm" style:auto-text-indent="false" fo:keep-with-next="always"/>
      <style:text-properties fo:color="#000000" loext:opacity="100%" style:font-name="Times New Roman" fo:font-size="14pt" fo:font-style="italic" fo:font-weight="bold" fo:background-color="#ffffff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51cm" style:auto-text-indent="false" fo:keep-with-next="always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0" fo:widows="0"/>
    </style:style>
    <style:style style:name="P13" style:family="paragraph" style:parent-style-name="Standard">
      <style:paragraph-properties fo:margin-left="2.81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5.129cm"/>
        </style:tab-stops>
      </style:paragraph-properties>
    </style:style>
    <style:style style:name="P14" style:family="paragraph" style:parent-style-name="Standard">
      <style:paragraph-properties fo:margin-left="1.81cm" fo:margin-right="0cm" fo:margin-top="0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0.707cm"/>
          <style:tab-stop style:position="0.796cm"/>
          <style:tab-stop style:position="4.12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2.3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32cm"/>
        </style:tab-stops>
      </style:paragraph-properties>
    </style:style>
    <style:style style:name="P17" style:family="paragraph" style:parent-style-name="Standard">
      <style:paragraph-properties fo:margin-left="1.164cm" fo:margin-right="0cm" fo:margin-top="0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3.484cm"/>
        </style:tab-stops>
      </style:paragraph-properties>
    </style:style>
    <style:style style:name="P18" style:family="paragraph" style:parent-style-name="Standard">
      <style:paragraph-properties fo:margin-left="1.164cm" fo:margin-right="0cm" fo:margin-top="0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2.355cm"/>
          <style:tab-stop style:position="3.484cm"/>
        </style:tab-stops>
      </style:paragraph-properties>
    </style:style>
    <style:style style:name="P19" style:family="paragraph" style:parent-style-name="Standard">
      <style:paragraph-properties fo:margin-left="1.164cm" fo:margin-right="0cm" fo:margin-top="0cm" fo:margin-bottom="0cm" style:contextual-spacing="false" fo:line-height="106%" fo:text-align="justify" style:justify-single-word="false" fo:orphans="0" fo:widows="0" fo:text-indent="0cm" style:auto-text-indent="false">
        <style:tab-stops>
          <style:tab-stop style:position="3.484cm"/>
        </style:tab-stops>
      </style:paragraph-properties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1.129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577cm"/>
        </style:tab-stops>
      </style:paragraph-properties>
    </style:style>
    <style:style style:name="P21" style:family="paragraph" style:parent-style-name="Standard">
      <style:paragraph-properties fo:margin-left="1.129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4.577cm"/>
        </style:tab-stops>
      </style:paragraph-properties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Основной_20_текст1">
      <style:paragraph-properties fo:margin-left="0cm" fo:margin-right="0cm" fo:line-height="115%" fo:text-align="justify" style:justify-single-word="false" fo:text-indent="1.164cm" style:auto-text-indent="false" style:writing-mode="lr-tb"/>
    </style:style>
    <style:style style:name="P23" style:family="paragraph" style:parent-style-name="Основной_20_текст1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4" style:family="paragraph" style:parent-style-name="Основной_20_текст1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fo:font-size="14pt" fo:font-weight="bold" style:font-size-asian="14pt" style:language-asian="ru" style:country-asian="RU" style:font-weight-asian="bold" style:font-size-complex="14pt" style:language-complex="ru" style:country-complex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1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9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fo:color="#000000" loext:opacity="100%" fo:font-size="14pt" style:font-size-asian="14pt" style:language-asian="ru" style:country-asian="RU" style:font-size-complex="14pt" style:language-complex="ru" style:country-complex="RU"/>
    </style:style>
    <style:style style:name="T11" style:family="text">
      <style:text-properties fo:color="#000000" loext:opacity="100%" fo:font-size="14pt" fo:font-weight="bold" style:font-size-asian="14pt" style:language-asian="ru" style:country-asian="RU" style:font-weight-asian="bold" style:font-size-complex="14pt" style:language-complex="ru" style:country-complex="RU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font-variant="normal" fo:text-transform="none" fo:color="#1a1a1a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14" style:family="text"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РОССИЙСКАЯ ФЕДЕРАЦИЯ</text:span></text:p>
      <text:p text:style-name="P1"><text:span text:style-name="T2">Муниципальное бюджетное общеобразовательное учреждение</text:span></text:p>
      <text:p text:style-name="P1"><text:span text:style-name="T3"><text:s/></text:span><text:span text:style-name="T2">«Успенская средняя общеобразовательная школа имени В.Н. Мильшина»</text:span></text:p>
      <text:p text:style-name="P1"><text:span text:style-name="T2">Ливенского района Орловской области</text:span></text:p>
      <text:p text:style-name="P8"/>
      <text:p text:style-name="P2"/>
      <text:p text:style-name="P4"><text:span text:style-name="T4">Юридический адрес:303810 Орловская область <text:s/>Ливенский район с. Успенское, ул. Мильшина д.33 а</text:span></text:p>
      <text:p text:style-name="P4"><text:span text:style-name="T4">Почтовый адрес: 303810 Орловская область <text:s/>Ливенский район с. Успенское ул. Мильшина д.33 а</text:span></text:p>
      <text:p text:style-name="P4"><text:span text:style-name="T4">Телефон: <text:s/>8(48677) 4-91-59</text:span></text:p>
      <text:p text:style-name="P4"><text:span text:style-name="T4">Эл.почта: </text:span><text:span text:style-name="T5">uspenkola</text:span><text:span text:style-name="T4">@</text:span><text:span text:style-name="T5">mail</text:span><text:span text:style-name="T4">.</text:span><text:span text:style-name="T5">ru</text:span></text:p>
      <text:p text:style-name="P4"><text:span text:style-name="T4">ОГРН <text:s/>1025702457153 <text:s text:c="13"/>ИНН / КПП <text:s/>5715003200 / 571501001</text:span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10"/>
      <text:p text:style-name="P12"><text:span text:style-name="T6"><text:s text:c="60"/>ПРИКАЗ</text:span></text:p>
      <text:p text:style-name="P12"><text:span text:style-name="T7">10.01 2023 года <text:s text:c="89"/>№3</text:span><text:span text:style-name="T6"> <text:s text:c="8"/></text:span></text:p>
      <text:p text:style-name="P6"/>
      <text:p text:style-name="P1"><text:span text:style-name="T12">Об организации работы по введению обновленного федерального государственного образовательного стандарта среднего общего образования </text:span></text:p>
      <text:p text:style-name="P7"/>
      <text:p text:style-name="P22"><text:span text:style-name="T2">Во исполнение приказа Министерства просвещения Российской Федерации от 12.08.2022 № 732 «О внесении изменений в федеральный государственный образовательный стандарт среднего общего образования», утвержденный приказом Министерства образования и науки Российской Федерации от 17.05.2012 № 413 «Об утверждении федерального государственного образовательного стандарта основного общего образования», приказа Департамента Орловской области от 26.12.2022 № 1953 «Об утверждении регионального плана-графика («дорожной карты») по введению и реализации обновленного федерального государственного образовательного стандарта среднего общего образования в общеобразовательных организациях Орловской области»</text:span><text:span text:style-name="T10"> с целью подготовки к введению с 01.09.2023 года обновленного федерального государственного образовательного стандарта среднего общего образования, </text:span></text:p>
      <text:p text:style-name="P23"><text:span text:style-name="T11">приказываю:</text:span></text:p>
      <text:p text:style-name="P24"/>
      <text:p text:style-name="P13"><text:span text:style-name="T7"><text:s text:c="5"/>1. Обеспечить организацию работы по подготовке и введению с 01.09.2023 года обновленного федерального государственного образовательного стандарта среднего общего образования в 10 классах (далее - ФГОС СОО).</text:span></text:p>
      <text:p text:style-name="P14"><text:span text:style-name="T7"><text:s/>2. Утвердить План-график мероприятий («дорожную карту») по методическому сопровождению введения в образовательный процесс обновленного ФГОС СОО (приложение).</text:span></text:p>
      <text:p text:style-name="P15"><text:soft-page-break/><text:span text:style-name="T7"><text:s text:c="5"/>3. Утвердить рабочую группу по обеспечению перехода на обновленный ФГОС СОО в составе:</text:span></text:p>
      <text:p text:style-name="P17"><text:span text:style-name="T7">1. Руководитель <text:s/>рабочей группы : Самойлова Ю.В. - директор школы</text:span></text:p>
      <text:p text:style-name="P18"><text:span text:style-name="T7">2. Заместитель руководителя <text:s/>рабочей группы : Ревякина Н.Н. <text:s/>заместитель <text:s/>директора по УР</text:span></text:p>
      <text:p text:style-name="P17"><text:span text:style-name="T7">3. </text:span><text:span text:style-name="T13">Члены рабочей группы</text:span><text:span text:style-name="T15">:</text:span></text:p>
      <text:p text:style-name="P17"><text:span text:style-name="T15">- Мосолова Л.В. - руководитель МО </text:span><text:span text:style-name="T14">учителей гуманитарного цикла;</text:span></text:p>
      <text:p text:style-name="P17"><text:span text:style-name="T14">- Журавлёва Л.И. - руководитель МО естественно- математического цикла;</text:span></text:p>
      <text:p text:style-name="P17"><text:span text:style-name="T14">- Мишина Л.Н. - руководитель МО классных руководителей, педагог-психолог;</text:span></text:p>
      <text:p text:style-name="P17"><text:span text:style-name="T14">- Пялина Л.Н. - социальный педагог.</text:span></text:p>
      <text:p text:style-name="P19"/>
      <text:p text:style-name="P16"><text:span text:style-name="T7"><text:s text:c="5"/>4. Ответственным исполнителям, указанным в приложении 1, обеспечить выполнение Плана мероприятий («дорожной карты») по методическому сопровождению введения в образовательный процесс обновленных ФГОС СОО в соответствии с установленными сроками.</text:span></text:p>
      <text:p text:style-name="P20"><text:span text:style-name="T7">5. <text:s text:c="2"/>Администратору официального сайта </text:span><text:span text:style-name="T8">Самойловой Ю.В.</text:span><text:span text:style-name="T7"> разместить данный приказ на официальном сайте </text:span><text:span text:style-name="T8">школы </text:span><text:span text:style-name="T9"><text:s/></text:span><text:span text:style-name="T7">в сети Интернет.</text:span></text:p>
      <text:p text:style-name="P20"><text:span text:style-name="T7">7. <text:s text:c="2"/>Контроль за исполнением приказа оставляю </text:span><text:span text:style-name="T8">за собой.</text:span></text:p>
      <text:p text:style-name="P21"/>
      <text:p text:style-name="P21"/>
      <text:p text:style-name="P20"><text:span text:style-name="T7">Директор <text:s text:c="66"/>Ю.В. Самойлова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cm" style:contextual-spacing="false" fo:orphans="0" fo:widows="0" fo:text-indent="0.70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08:56:23.268000000</dc:date>
    <meta:editing-duration>PT3M42S</meta:editing-duration>
    <meta:editing-cycles>1</meta:editing-cycles>
    <meta:document-statistic meta:table-count="1" meta:image-count="0" meta:object-count="0" meta:page-count="2" meta:paragraph-count="28" meta:word-count="334" meta:character-count="3039" meta:non-whitespace-character-count="2463"/>
    <meta:generator>LibreOffice/7.0.3.1$Windows_X86_64 LibreOffice_project/d7547858d014d4cf69878db179d326fc3483e082</meta:generator>
  </office:meta>
</office:document-meta>
</file>